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41.ttf" manifest:media-type="application/x-font-ttf"/>
  <manifest:file-entry manifest:full-path="Fonts/font40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39.ttf" manifest:media-type="application/x-font-ttf"/>
  <manifest:file-entry manifest:full-path="Fonts/font14.ttf" manifest:media-type="application/x-font-ttf"/>
  <manifest:file-entry manifest:full-path="Fonts/font38.ttf" manifest:media-type="application/x-font-ttf"/>
  <manifest:file-entry manifest:full-path="Fonts/font13.ttf" manifest:media-type="application/x-font-ttf"/>
  <manifest:file-entry manifest:full-path="Fonts/font37.ttf" manifest:media-type="application/x-font-ttf"/>
  <manifest:file-entry manifest:full-path="Fonts/font12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Fonts/font29.ttf" manifest:media-type="application/x-font-ttf"/>
  <manifest:file-entry manifest:full-path="Fonts/font30.ttf" manifest:media-type="application/x-font-ttf"/>
  <manifest:file-entry manifest:full-path="Fonts/font31.ttf" manifest:media-type="application/x-font-ttf"/>
  <manifest:file-entry manifest:full-path="Fonts/font32.ttf" manifest:media-type="application/x-font-ttf"/>
  <manifest:file-entry manifest:full-path="Fonts/font33.ttf" manifest:media-type="application/x-font-ttf"/>
  <manifest:file-entry manifest:full-path="Fonts/font34.ttf" manifest:media-type="application/x-font-ttf"/>
  <manifest:file-entry manifest:full-path="Fonts/font10.ttf" manifest:media-type="application/x-font-ttf"/>
  <manifest:file-entry manifest:full-path="Fonts/font35.ttf" manifest:media-type="application/x-font-ttf"/>
  <manifest:file-entry manifest:full-path="Fonts/font11.ttf" manifest:media-type="application/x-font-ttf"/>
  <manifest:file-entry manifest:full-path="Fonts/font36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34.ttf" xlink:type="simple">
          <svg:font-face-format svg:string="truetype"/>
        </svg:font-face-uri>
        <svg:font-face-uri xlink:href="Fonts/font35.ttf" xlink:type="simple">
          <svg:font-face-format svg:string="truetype"/>
        </svg:font-face-uri>
        <svg:font-face-uri xlink:href="Fonts/font36.ttf" xlink:type="simple">
          <svg:font-face-format svg:string="truetype"/>
        </svg:font-face-uri>
        <svg:font-face-uri xlink:href="Fonts/font37.ttf" xlink:type="simple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>
      <svg:font-face-src>
        <svg:font-face-uri xlink:href="Fonts/font38.ttf" xlink:type="simple">
          <svg:font-face-format svg:string="truetype"/>
        </svg:font-face-uri>
        <svg:font-face-uri xlink:href="Fonts/font39.ttf" xlink:type="simple">
          <svg:font-face-format svg:string="truetype"/>
        </svg:font-face-uri>
        <svg:font-face-uri xlink:href="Fonts/font40.ttf" xlink:type="simple">
          <svg:font-face-format svg:string="truetype"/>
        </svg:font-face-uri>
        <svg:font-face-uri xlink:href="Fonts/font41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Footer">
      <style:text-properties style:font-name="Arial" fo:font-size="6pt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4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bfe704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c646db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c884e4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rsid="009149b3" officeooo:paragraph-rsid="00c646db" style:font-size-asian="11pt" style:font-weight-asian="bold" style:font-name-complex="Verdana3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rsid="009149b3" officeooo:paragraph-rsid="00c646db" style:font-size-asian="11pt" style:font-weight-asian="normal" style:font-name-complex="Verdana3" style:font-size-complex="11pt" style:font-weight-complex="normal"/>
    </style:style>
    <style:style style:name="P24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size="11pt" fo:font-weight="bold" officeooo:paragraph-rsid="00b4f67b" style:font-size-asian="11pt" style:font-weight-asian="bold" style:font-name-complex="Verdana3" style:font-size-complex="11pt" style:font-weight-complex="bold"/>
    </style:style>
    <style:style style:name="P25" style:family="paragraph" style:parent-style-name="Text_20_body">
      <style:paragraph-properties fo:line-height="150%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09149b3" officeooo:paragraph-rsid="00c646db" style:font-size-asian="11pt" style:font-weight-asian="bold" style:font-name-complex="Verdana3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rsid="009149b3" officeooo:paragraph-rsid="00c646db" style:font-size-asian="11pt" style:font-weight-asian="normal" style:font-name-complex="Verdana3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rsid="00c646db" officeooo:paragraph-rsid="00c884e4" style:font-size-asian="11pt" style:font-weight-asian="normal" style:font-name-complex="Verdana3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c884e4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ca23bc"/>
    </style:style>
    <style:style style:name="P31" style:family="paragraph" style:parent-style-name="Text_20_body" style:master-page-name="PÁGINA_20_OFICIAL">
      <style:paragraph-properties fo:line-height="150%" fo:text-align="justify" style:justify-single-word="false" style:page-number="auto" fo:break-before="page"/>
    </style:style>
    <style:style style:name="T1" style:family="text">
      <style:text-properties officeooo:rsid="00436e58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fo:color="#000000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fo:color="#000000" style:font-name="Verdana" fo:font-size="11pt" fo:font-weight="bold" fo:background-color="#ffffff" loext:char-shading-value="0" style:font-size-asian="11pt" style:font-weight-asian="bold" style:font-name-complex="Verdana3" style:font-size-complex="11pt" style:font-weight-complex="bold"/>
    </style:style>
    <style:style style:name="T8" style:family="text">
      <style:text-properties fo:color="#000000" style:font-name="Verdana" fo:font-size="11pt" fo:font-weight="bold" officeooo:rsid="00c884e4" fo:background-color="#ffffff" loext:char-shading-value="0" style:font-size-asian="11pt" style:font-weight-asian="bold" style:font-name-complex="Verdana3" style:font-size-complex="11pt" style:font-weight-complex="bold"/>
    </style:style>
    <style:style style:name="T9" style:family="text">
      <style:text-properties fo:color="#000000" style:font-name="Verdana" fo:font-size="11pt" fo:font-weight="bold" officeooo:rsid="00ca23bc" fo:background-color="#ffffff" loext:char-shading-value="0" style:font-size-asian="11pt" style:font-weight-asian="bold" style:font-name-complex="Verdana3" style:font-size-complex="11pt" style:font-weight-complex="bold"/>
    </style:style>
    <style:style style:name="T10" style:family="text">
      <style:text-properties style:font-name="Verdana" fo:font-size="11pt" fo:font-weight="bold" officeooo:rsid="009149b3" style:font-size-asian="11pt" style:font-weight-asian="bold" style:font-name-complex="Verdana3" style:font-size-complex="11pt" style:font-weight-complex="bold"/>
    </style:style>
    <style:style style:name="T11" style:family="text">
      <style:text-properties style:font-name="Verdana" fo:font-size="11pt" fo:font-weight="bold" officeooo:rsid="00c646db" style:font-size-asian="11pt" style:font-weight-asian="bold" style:font-name-complex="Verdana3" style:font-size-complex="11pt" style:font-weight-complex="bold"/>
    </style:style>
    <style:style style:name="T12" style:family="text">
      <style:text-properties style:font-name="Verdana" fo:font-size="11pt" fo:font-weight="bold" officeooo:rsid="00c884e4" style:font-size-asian="11pt" style:font-weight-asian="bold" style:font-name-complex="Verdana3" style:font-size-complex="11pt" style:font-weight-complex="bold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style:font-size-asian="11pt" style:font-name-complex="Verdana3" style:font-size-complex="11pt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c884e4" style:font-size-asian="11pt" style:font-size-complex="11pt"/>
    </style:style>
    <style:style style:name="T17" style:family="text">
      <style:text-properties style:font-name="Verdana" fo:font-size="11pt" fo:font-weight="normal" officeooo:rsid="009149b3" style:font-size-asian="11pt" style:font-weight-asian="normal" style:font-name-complex="Verdana3" style:font-size-complex="11pt" style:font-weight-complex="normal"/>
    </style:style>
    <style:style style:name="T18" style:family="text">
      <style:text-properties style:font-name="Verdana" fo:font-size="11pt" fo:font-weight="normal" officeooo:rsid="00c646db" style:font-size-asian="11pt" style:font-weight-asian="normal" style:font-name-complex="Verdana3" style:font-size-complex="11pt" style:font-weight-complex="normal"/>
    </style:style>
    <style:style style:name="T19" style:family="text">
      <style:text-properties style:font-name="Verdana" fo:font-size="11pt" fo:font-weight="normal" officeooo:rsid="00c884e4" style:font-size-asian="11pt" style:font-weight-asian="normal" style:font-name-complex="Verdana3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4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uente_20_de_20_párrafo_20_predeter."><text:span text:style-name="T13">Diputadas y Diputados de Santa Fe:</text:span></text:span></text:p>
      <text:p text:style-name="P25"><text:span text:style-name="Fuente_20_de_20_párrafo_20_predeter."><text:span text:style-name="T15">La Comisión de </text:span></text:span><text:span text:style-name="Fuente_20_de_20_párrafo_20_predeter."><text:span text:style-name="T13">Presupuesto y Hacienda</text:span></text:span><text:span text:style-name="Fuente_20_de_20_párrafo_20_predeter."><text:span text:style-name="T15"> ha considerado el Proyecto de </text:span></text:span><text:span text:style-name="Fuente_20_de_20_párrafo_20_predeter."><text:span text:style-name="T13">Ley N° 41539 – CD – PJ</text:span></text:span><text:span text:style-name="Fuente_20_de_20_párrafo_20_predeter."><text:span text:style-name="T15"> del diputado Olivera, </text:span></text:span><text:bookmark text:name="caratula41396"/><text:span text:style-name="Fuente_20_de_20_párrafo_20_predeter."><text:span text:style-name="T15">por el cual se crea el Programa para el Fortalecimiento de Cooperativas de Trabajadores/as en situación de encierro en el ámbito del Ministerio de Gobierno, Justicia, Derechos Humanos y Diversidad; </text:span></text:span><text:span text:style-name="Fuente_20_de_20_párrafo_20_predeter."><text:span text:style-name="T16">que cuenta con dictamen de la Comisión Promoción Comunitaria;</text:span></text:span><text:span text:style-name="Fuente_20_de_20_párrafo_20_predeter."><text:span text:style-name="T15"> y, <text:s/>por las razones expuestas en los fundamentos y las que podrá dar el miembro informante, esta Comisión aconseja la aprobación del siguiente texto con modificaciones:</text:span></text:span></text:p>
      <text:p text:style-name="P19"><text:span text:style-name="Fuente_20_de_20_párrafo_20_predeter."><text:span text:style-name="T6"/></text:span></text:p>
      <text:p text:style-name="P24">La LEGISLATURA DE LA PROVINCIA DE SANTA FE</text:p>
      <text:p text:style-name="P24">SANCIONA CON FUERZA DE</text:p>
      <text:p text:style-name="P24">ley</text:p>
      <text:p text:style-name="P22">PROGRAMA PARA EL FORTALECIMIENTO DE COOPERATIVAS</text:p>
      <text:p text:style-name="P22">DE TRABAJADORES Y TRABAJADORAS EN SITUACIÓN DE ENCIERRO</text:p>
      <text:p text:style-name="P22"/>
      <text:p text:style-name="P20"><text:span text:style-name="T10">ARTÍCULO 1 - OBJETO. </text:span><text:span text:style-name="T17">Créase el Programa para el fortalecimiento de “Cooperativas de trabajadores y trabajadoras en situación de encierro” en el ámbito del Ministerio de Gobierno, Justicia, Derechos Humanos y Diversidad </text:span><text:span text:style-name="T19">o el organismo que en un futuro lo reemplace y en donde se disponga en la estructura orgánica del Poder Ejecutivo la función del Servicio Penitenciario,</text:span><text:span text:style-name="T17"> de forma tal que permita mejorar los mecanismos de inclusión social dirigidos a las personas privadas de su libertad.</text:span></text:p>
      <text:p text:style-name="P26"/>
      <text:p text:style-name="P21"><text:span text:style-name="T10">ARTÍCULO 2 - AUTORIDAD DE APLICACIÓN.</text:span><text:span text:style-name="T17"> Desígnase al Ministerio de Gobierno, Justicia, Derechos Humanos y Diversidad </text:span><text:span text:style-name="T19">o el organismo que en un futuro lo reemplace y en donde se disponga en la estructura orgánica del Poder Ejecutivo la función del Servicio Penitenciario, como Autoridad de Aplicación</text:span><text:span text:style-name="T17"> de la presente </text:span><text:span text:style-name="T19">l</text:span><text:span text:style-name="T17">ey.</text:span></text:p>
      <text:p text:style-name="P26"/>
      <text:p text:style-name="P20"><text:span text:style-name="T10">ARTÍCULO 3 - ARTICULACIONES INTERMINISTERIALES. </text:span><text:span text:style-name="T17">La Autoridad de Aplicación de la presente Ley podrá coordinar las acciones necesarias </text:span><text:soft-page-break/><text:span text:style-name="T17">que faciliten la ejecución de la <text:s/>presente norma con las áreas específicas del Ministerio de Producción, el Ministerio de Desarrollo Social, el Ministerio de Trabajo y el Ministerio de Educación </text:span><text:span text:style-name="T19">y la Secretaría de Estado de Igualdad y Género.</text:span></text:p>
      <text:p text:style-name="P23"/>
      <text:p text:style-name="P20"><text:span text:style-name="T10">ARTÍCULO 4 - FINALIDAD. </text:span><text:span text:style-name="T17">El Programa tendrá por fines:</text:span></text:p>
      <text:p text:style-name="P23"/>
      <text:p text:style-name="P20"><text:span text:style-name="T18">a) i</text:span><text:span text:style-name="T17">mpulsar capacitaciones que fomenten los principios cooperativos como forma de inclusión social, así como capacitaciones de formación laboral.</text:span></text:p>
      <text:p text:style-name="P23"/>
      <text:p text:style-name="P20"><text:span text:style-name="T17">b</text:span><text:span text:style-name="T18">) i</text:span><text:span text:style-name="T17">mpulsar las articulaciones necesarias entre las propias cooperativas en contexto de encierro que existan dentro de la Provincia de Santa Fe.</text:span></text:p>
      <text:p text:style-name="P23"/>
      <text:p text:style-name="P20"><text:span text:style-name="T17">c</text:span><text:span text:style-name="T18">) c</text:span><text:span text:style-name="T17">rear un registro de actualización permanente de las cooperativas en contexto de encierro que existan en el ámbito provincial.</text:span></text:p>
      <text:p text:style-name="P23"/>
      <text:p text:style-name="P20"><text:span text:style-name="T17">d</text:span><text:span text:style-name="T18">) i</text:span><text:span text:style-name="T17">mpulsar la conformación de cooperativas en grupos de trabajadores y trabajadora</text:span><text:span text:style-name="T18">s</text:span><text:span text:style-name="T17"> en contexto de encierro ya existentes.</text:span></text:p>
      <text:p text:style-name="P23"/>
      <text:p text:style-name="P20"><text:span text:style-name="T17">e</text:span><text:span text:style-name="T18">) c</text:span><text:span text:style-name="T17">ontribuir en la coordinación de los trabajos dentro y fuera de los límites carcelarios, para que el trabajo no solo incluya a las personas privadas de su libertad, sino que contemple también a los familiares y su entorno.</text:span></text:p>
      <text:p text:style-name="P23"/>
      <text:p text:style-name="P20"><text:span text:style-name="T17">f</text:span><text:span text:style-name="T18">) c</text:span><text:span text:style-name="T17">ontribuir, a través del trabajo cooperativo, con la inserción laboral inmediata a</text:span><text:span text:style-name="T18">l </text:span><text:span text:style-name="T17">momento de obtener la libertad o las salidas transitorias.</text:span></text:p>
      <text:p text:style-name="P26"/>
      <text:p text:style-name="P20"><text:span text:style-name="T10">ARTÍCULO 6 - CAPACITACIÓN.</text:span><text:span text:style-name="T17"> La Autoridad de Aplicación gestionará el dictado de Cursos, Talleres y Seminarios de Formación Cooperativa establecidos por el INAES (Instituto Nacional de Asociativismo y Economía Social) como requisito para la formación reglamentaria de las Cooperativas en coordinación con la autoridad pertinente del Ministeri</text:span><text:span text:style-name="T18">o </text:span><text:span text:style-name="T17">de la Producción de la Provincia de Santa Fe.</text:span></text:p>
      <text:p text:style-name="P20"><text:soft-page-break/><text:span text:style-name="T10">ARTÍCULO 7 - PARTIDA PRESUPUESTARIA.</text:span><text:span text:style-name="T17"> Facúltase al Poder Ejecutivo a incluir una Partida especial a los fines de atender los gastos para la implementación de este Programa.</text:span></text:p>
      <text:p text:style-name="P26"/>
      <text:p text:style-name="P21"><text:span text:style-name="T10">ARTÍCULO <text:s/></text:span><text:span text:style-name="T11">8 –</text:span><text:span text:style-name="T10"> </text:span><text:span text:style-name="T18">Comuníquese al Poder Ejecutivo.</text:span></text:p>
      <text:p text:style-name="P28"/>
      <text:p text:style-name="P21"><text:span text:style-name="T12">SALA DE LA COMISIÓN, 10 de Junio de 2021.</text:span></text:p>
      <text:p text:style-name="P21"><text:span text:style-name="Fuente_20_de_20_párrafo_20_predeter."><text:span text:style-name="T8"/></text:span></text:p>
      <text:p text:style-name="P30"><text:span text:style-name="Fuente_20_de_20_párrafo_20_predeter."><text:span text:style-name="T9">FIRMANTES: PALO OLIVER, SENN, BASTIA, DONNET, OLIVERA, GARCÍA, AIMAR Y ULIELDI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436e58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/>
        <text:p text:style-name="Header"/>
        <text:p text:style-name="Header"/>
        <text:p text:style-name="Header"><draw:frame draw:style-name="Mfr1" draw:name="Imagen1" text:anchor-type="char" svg:x="2cm" svg:y="-3cm" svg:width="8.999cm" svg:height="2.09cm" draw:z-index="5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2"><draw:text-box fo:min-height="68%"><text:p text:style-name="MP5">Pág. <text:page-number text:select-page="current">3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0:04:18.841450803</meta:creation-date>
    <meta:editing-duration>PT14H23M55S</meta:editing-duration>
    <meta:editing-cycles>31</meta:editing-cycles>
    <meta:generator>LibreOffice/6.0.7.3$Linux_X86_64 LibreOffice_project/00m0$Build-3</meta:generator>
    <dc:title>Hoja oficial</dc:title>
    <dc:date>2021-06-10T12:16:17.824610952</dc:date>
    <meta:print-date>2021-06-09T13:23:42.894771798</meta:print-date>
    <meta:document-statistic meta:table-count="3" meta:image-count="2" meta:object-count="0" meta:page-count="3" meta:paragraph-count="30" meta:word-count="602" meta:character-count="3917" meta:non-whitespace-character-count="3317"/>
  </office:meta>
</office:document-meta>
</file>